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2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§ 17 Ärenden vid ordinarie föreningsstämma </text:p>
      <text:p text:style-name="P1"/>
      <text:p text:style-name="P1">1. Stämmans öppnande och anmälan av övriga frågor</text:p>
      <text:p text:style-name="P1"/>
      <text:p text:style-name="P1">2. Val av ordförande och sekreterare för stämman</text:p>
      <text:p text:style-name="P1"/>
      <text:p text:style-name="P1">3. Val av två justeringsmän, tillika rösträknare</text:p>
      <text:p text:style-name="P1"/>
      <text:p text:style-name="P1">4. Fråga om stämman blivit behörigen sammankallad</text:p>
      <text:p text:style-name="P1"/>
      <text:p text:style-name="P1">5. Föredragning av verksamhetsberättelsen för föregående år</text:p>
      <text:p text:style-name="P1"/>
      <text:p text:style-name="P1">6. Föredragning av revisorernas berättelse för samma tid</text:p>
      <text:p text:style-name="P1"/>
      <text:p text:style-name="P1">7. Beslut om fastställande av balansräkning</text:p>
      <text:p text:style-name="P1"/>
      <text:p text:style-name="P1">8. Beslut om ansvarsfrihet för styrelsen</text:p>
      <text:p text:style-name="P1"/>
      <text:p text:style-name="P1">9. Ärenden som styrelsen överlämnat till stämman</text:p>
      <text:p text:style-name="P1"/>
      <text:p text:style-name="P1">10. Frågor som enskild medlem stadgeenligt framfört</text:p>
      <text:p text:style-name="P1"/>
      <text:p text:style-name="P1">11. Val av ledamöter i styrelsen jämte ev. suppleant(er)</text:p>
      <text:p text:style-name="P1"/>
      <text:p text:style-name="P1">12. Val av en revisor jämte en suppleant på ett år</text:p>
      <text:p text:style-name="P1"/>
      <text:p text:style-name="P1">13. Val av tre ledamöter i valberedningen på tre år, varav en sammankallande</text:p>
      <text:p text:style-name="P1"/>
      <text:p text:style-name="P1">14. Beslut om nästa års medlemsavgifter</text:p>
      <text:p text:style-name="P1"/>
      <text:p text:style-name="P1">15. Övriga frågor (anmäls under punkt 1)</text:p>
      <text:p text:style-name="P1"/>
      <text:p text:style-name="P1">16. Stämmans avslutand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6:24:49.822000000</meta:creation-date>
    <dc:date>2025-03-28T16:28:23.330000000</dc:date>
    <meta:editing-duration>PT3M34S</meta:editing-duration>
    <meta:editing-cycles>1</meta:editing-cycles>
    <meta:document-statistic meta:table-count="0" meta:image-count="0" meta:object-count="0" meta:page-count="1" meta:paragraph-count="17" meta:word-count="126" meta:character-count="820" meta:non-whitespace-character-count="709"/>
    <meta:generator>LibreOffice/7.1.1.2$Windows_X86_64 LibreOffice_project/fe0b08f4af1bacafe4c7ecc87ce55bb426164676</meta:generator>
  </office:meta>
</office:document-meta>
</file>