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38d5" officeooo:paragraph-rsid="000138d5"/>
    </style:style>
    <style:style style:name="P2" style:family="paragraph" style:parent-style-name="Standard">
      <style:text-properties officeooo:rsid="00015d05" officeooo:paragraph-rsid="00015d05"/>
    </style:style>
    <style:style style:name="P3" style:family="paragraph" style:parent-style-name="Standard">
      <style:text-properties fo:font-weight="normal" officeooo:rsid="00015d05" officeooo:paragraph-rsid="00015d05" style:font-weight-asian="normal" style:font-weight-complex="normal"/>
    </style:style>
    <style:style style:name="P4" style:family="paragraph" style:parent-style-name="Standard">
      <style:text-properties fo:font-weight="normal" officeooo:rsid="0002a827" officeooo:paragraph-rsid="0002a827" style:font-weight-asian="normal" style:font-weight-complex="normal"/>
    </style:style>
    <style:style style:name="P5" style:family="paragraph" style:parent-style-name="Standard">
      <style:text-properties fo:font-weight="normal" officeooo:rsid="00042126" officeooo:paragraph-rsid="00042126" style:font-weight-asian="normal" style:font-weight-complex="normal"/>
    </style:style>
    <style:style style:name="P6" style:family="paragraph" style:parent-style-name="Standard">
      <style:text-properties fo:font-weight="normal" officeooo:rsid="00042126" officeooo:paragraph-rsid="0005bc04" style:font-weight-asian="normal" style:font-weight-complex="normal"/>
    </style:style>
    <style:style style:name="P7" style:family="paragraph" style:parent-style-name="Standard">
      <style:text-properties fo:font-weight="normal" officeooo:rsid="0005bc04" officeooo:paragraph-rsid="0005bc04" style:font-weight-asian="normal" style:font-weight-complex="normal"/>
    </style:style>
    <style:style style:name="P8" style:family="paragraph" style:parent-style-name="Standard">
      <style:text-properties fo:font-weight="normal" officeooo:rsid="0006e211" officeooo:paragraph-rsid="0006e211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normal" officeooo:paragraph-rsid="00015d05" style:font-weight-asian="normal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normal" officeooo:rsid="0002a827" officeooo:paragraph-rsid="0002a827" style:font-weight-asian="normal" style:font-weight-complex="normal"/>
    </style:style>
    <style:style style:name="P11" style:family="paragraph" style:parent-style-name="Standard">
      <style:text-properties style:text-underline-style="solid" style:text-underline-width="auto" style:text-underline-color="font-color" fo:font-weight="normal" officeooo:rsid="00042126" officeooo:paragraph-rsid="00042126" style:font-weight-asian="normal" style:font-weight-complex="normal"/>
    </style:style>
    <style:style style:name="T1" style:family="text">
      <style:text-properties officeooo:rsid="00015d05"/>
    </style:style>
    <style:style style:name="T2" style:family="text">
      <style:text-properties officeooo:rsid="00042126"/>
    </style:style>
    <style:style style:name="T3" style:family="text">
      <style:text-properties officeooo:rsid="0005bc04"/>
    </style:style>
    <style:style style:name="T4" style:family="text">
      <style:text-properties officeooo:rsid="0006e2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ÖRENINGEN FÖR EKOFILOSOFI</text:p>
      <text:p text:style-name="P1"/>
      <text:p text:style-name="P1">VERKSAMHETSBERÄTTELSE FÖR 2024</text:p>
      <text:p text:style-name="P1"/>
      <text:p text:style-name="P1">ÅRSSTÄMMA</text:p>
      <text:p text:style-name="P1"/>
      <text:p text:style-name="P1">Årsstämma h<text:span text:style-name="T3">ö</text:span>lls via zoom 16/3. Sju medlemmar deltog. Inga motioner hade inkommit.</text:p>
      <text:p text:style-name="P1"/>
      <text:p text:style-name="P1">MEDLEMMAR </text:p>
      <text:p text:style-name="P1"/>
      <text:p text:style-name="P1">Föreningen hade under året 37 betalande medlemmar och två hedersmedlemmar</text:p>
      <text:p text:style-name="P1"/>
      <text:p text:style-name="P1">STYRELSE</text:p>
      <text:p text:style-name="P1"/>
      <text:p text:style-name="P1">Styrelsen består efter årsstämma 2024 av</text:p>
      <text:p text:style-name="P1"/>
      <text:p text:style-name="P1">Pontus Örtendahl, ordförande</text:p>
      <text:p text:style-name="P1">Anna Lena Bohlin, sekreterare</text:p>
      <text:p text:style-name="P1">Ka<text:span text:style-name="T3">t</text:span>arina Midskog, kassör</text:p>
      <text:p text:style-name="P1">Mikael Jedhamre, </text:p>
      <text:p text:style-name="P1">Helmuth Klingenberg</text:p>
      <text:p text:style-name="P1"/>
      <text:p text:style-name="P1">REVISOR</text:p>
      <text:p text:style-name="P1">Revisor har varit Fredrik Arestav med Anna Lena Jonsson som revisorssuppleant.</text:p>
      <text:p text:style-name="P1"/>
      <text:p text:style-name="P1">STYRELSEMÖTEN</text:p>
      <text:p text:style-name="P1">Styrelsen har under året haft sex protokollförda möten. </text:p>
      <text:p text:style-name="P1"/>
      <text:p text:style-name="P2">VERKSAMHETER </text:p>
      <text:p text:style-name="P9"><text:span text:style-name="T1">Forum</text:span></text:p>
      <text:p text:style-name="P3">Under våren hade vi fyra träffar via zoom med ”Varför sysslar jag med ekofilosofi” Under höstens träffar hade vi ”Vad är ekofilosofins värdegrund”</text:p>
      <text:p text:style-name="P10">Studiecirklar</text:p>
      <text:p text:style-name="P4">Under vårens fyra träffar via zoom hade vi de persiska poeterna och filosoferna Rumi och Hafez´ poesi som tema. Under hösten hade vi Lasse Bergs bok ”Tillsammans” som underlag.</text:p>
      <text:p text:style-name="P10">Sommarträff</text:p>
      <text:p text:style-name="P4">Sommarträffen genomfördes 14-16 <text:s/>juni hos Eva och Pontus på Westby i Värmland. Temat var ”Förståelserum, skapelse och identitet”. En del av träffen utgick särskilt från Maorisk kultur med Erena Rhöse som inspiratör till samtal. <text:span text:style-name="T2">12 medl</text:span><text:span text:style-name="T4">e</text:span><text:span text:style-name="T2">mmar deltog.</text:span></text:p>
      <text:p text:style-name="P11">Verkstäder</text:p>
      <text:p text:style-name="P5">Ekofilosofiska verkstäder organiserades i Älvsjöhyttan 19 <text:s/>-21 <text:s/>april med temat ”Människosyn” <text:s text:c="7"/>och 25-27 oktober med ”Turism” som tema</text:p>
      <text:p text:style-name="P11">Tidskrift</text:p>
      <text:p text:style-name="P8">I mars utkom året enda utgåva av vår tidskrift. Det var ett dubbelnummer (3/4 2023) med temat ”Vatten och pengar”.</text:p>
      <text:p text:style-name="P5"/>
      <text:p text:style-name="P6">H<text:span text:style-name="T3">EMSIDA</text:span></text:p>
      <text:p text:style-name="P6">Föreningen<text:span text:style-name="T3">s</text:span> hemsida <text:span text:style-name="T3">har under året skötts </text:span><text:span text:style-name="T4">av Mikael Jedhamre</text:span></text:p>
      <text:p text:style-name="P5"/>
      <text:p text:style-name="P7">Westby 24 mars 2025</text:p>
      <text:p text:style-name="P7"/>
      <text:p text:style-name="P7">Pontus Örtendahl, ordförande</text:p>
      <text:p text:style-name="P5"><text:soft-page-break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4T16:26:19.527000000</meta:creation-date>
    <dc:date>2025-03-24T17:24:44.800000000</dc:date>
    <meta:editing-duration>PT5M4S</meta:editing-duration>
    <meta:editing-cycles>1</meta:editing-cycles>
    <meta:document-statistic meta:table-count="0" meta:image-count="0" meta:object-count="0" meta:page-count="2" meta:paragraph-count="32" meta:word-count="222" meta:character-count="1547" meta:non-whitespace-character-count="1343"/>
    <meta:generator>LibreOffice/7.1.1.2$Windows_X86_64 LibreOffice_project/fe0b08f4af1bacafe4c7ecc87ce55bb426164676</meta:generator>
  </office:meta>
</office:document-meta>
</file>